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text-indent="8.999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1.10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</style:style>
    <style:style style:name="P9" style:family="paragraph" style:parent-style-name="Standard">
      <style:paragraph-properties fo:margin-left="1.6cm" fo:margin-right="0cm" fo:text-indent="-0.499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indent="9.8cm" style:auto-text-indent="false"/>
    </style:style>
    <style:style style:name="P11" style:family="paragraph" style:parent-style-name="Standard">
      <style:paragraph-properties fo:margin-left="0cm" fo:margin-right="0cm" fo:text-indent="9.8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 style:master-page-name="MP0">
      <style:paragraph-properties fo:margin-left="0cm" fo:margin-right="0cm" fo:text-indent="10.299cm" style:auto-text-indent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officeooo:rsid="0000d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9"/>Lublin, dnia ……………...</text:p>
      <text:p text:style-name="P1">………………………...</text:p>
      <text:p text:style-name="P2">(imię i nazwisko)</text:p>
      <text:p text:style-name="P2"/>
      <text:p text:style-name="P1"/>
      <text:p text:style-name="P1">………………………...</text:p>
      <text:p text:style-name="P2">(stanowisko)</text:p>
      <text:p text:style-name="P1"/>
      <text:p text:style-name="P1"/>
      <text:p text:style-name="P1">VII Liceum Ogólnokształcące</text:p>
      <text:p text:style-name="P1"><text:s/>im. Marii Konopnickiej w Lublinie</text:p>
      <text:p text:style-name="P2">(nazwa zakładu)</text:p>
      <text:p text:style-name="P2"/>
      <text:p text:style-name="P6">Dyrektor</text:p>
      <text:p text:style-name="P6">VII Liceum Ogólnokształcącego</text:p>
      <text:p text:style-name="P6">im. Marii Konopnickiej w Lublinie</text:p>
      <text:p text:style-name="P6"/>
      <text:p text:style-name="P6"/>
      <text:p text:style-name="P3"><text:span text:style-name="Domyślna_20_czcionka_20_akapitu"><text:span text:style-name="T1">Wniosek o wykonywanie pracy zdalnej podczas kwarantanny/izolacji w warunkach domowych</text:span></text:span></text:p>
      <text:p text:style-name="P4"/>
      <text:p text:style-name="P4"/>
      <text:p text:style-name="P8">W związku ze skierowaniem mnie w dniu …………….………… roku na przymusową <text:span text:style-name="T3">kwarantannę/</text:span>izolację w warunkach domowych, proszę o wyrażenie zgody na kontynuację pracy zdalnej w okresie od dnia <text:s/>…………………. do dnia ………………….. . </text:p>
      <text:p text:style-name="Standard">Jednocześnie oświadczam, że:</text:p>
      <text:p text:style-name="P7">1. Jestem zdoln<text:span text:style-name="T3">y</text:span>/<text:span text:style-name="T3">a</text:span> do pracy.</text:p>
      <text:p text:style-name="P7">2. Nie pozostaję na zwolnieniu lekarskim.</text:p>
      <text:p text:style-name="P9">3. Nie będę ubiegał/<text:span text:style-name="T3">a</text:span> się o wynagrodzenie chorobowe/zasiłek chorobowy w związku <text:s text:c="17"/>z odbywaniem przeze mnie przymusowej kwarantanny/izolacji.</text:p>
      <text:p text:style-name="P7">4. Posiadam warunki lokalowe i techniczne do realizacji zajęć w formie kształcenia zdalnego.</text:p>
      <text:p text:style-name="P9">5. Wykonywana przeze mnie praca zdalna spełni wymogi bezpiecznych i higienicznych warunków pracy.</text:p>
      <text:p text:style-name="P7"/>
      <text:p text:style-name="P7"/>
      <text:p text:style-name="P11"><text:s text:c="8"/>……..………………………………… <text:s/></text:p>
      <text:p text:style-name="P11"><text:s text:c="27"/>(podpis)</text:p>
      <text:p text:style-name="Standard"/>
      <text:p text:style-name="Standard"/>
      <text:p text:style-name="P4"/>
      <text:p text:style-name="P4">Oświadczenie Dyrektora VII Liceum Ogólnokształcącego im. Marii Konopnickiej w Lublinie</text:p>
      <text:p text:style-name="P4">o wyrażeniu/niewyrażeniu zgody</text:p>
      <text:p text:style-name="P4"/>
      <text:p text:style-name="P5">Wyrażam zgodę/nie wyrażam zgody* na kontynuację świadczenia pracy zdalnej w ww. okresie przez ww. pracownika.</text:p>
      <text:p text:style-name="P5"/>
      <text:p text:style-name="P5"/>
      <text:p text:style-name="P5"/>
      <text:p text:style-name="P11">………………………………………………….</text:p>
      <text:p text:style-name="P10"><text:span text:style-name="Domyślna_20_czcionka_20_akapitu"><text:span text:style-name="T2"><text:s text:c="7"/>(pieczęć i podpis dyrektora szkoł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Dominika</meta:initial-creator>
    <meta:creation-date>2020-11-23T08:59:00Z</meta:creation-date>
    <dc:date>2022-02-07T12:45:34.026000000</dc:date>
    <meta:print-date>2021-10-20T10:59:00Z</meta:print-date>
    <meta:editing-cycles>2</meta:editing-cycles>
    <meta:editing-duration>PT1H23M19S</meta:editing-duration>
    <meta:document-statistic meta:table-count="0" meta:image-count="0" meta:object-count="0" meta:page-count="1" meta:paragraph-count="26" meta:word-count="163" meta:character-count="1327" meta:non-whitespace-character-count="1107"/>
    <meta:template xlink:type="simple" xlink:actuate="onRequest" xlink:title="" xlink:href="Normal"/>
  </office:meta>
</office:document-meta>
</file>